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één eik op het perceel Den Hulst bij km 12.02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19 heeft het college van burgemeester en wethouders van de gemeente Dalfsen een aanvraag ontvangen voor het kappen van één eik op het perceel Den Hulst bij km 12.023 in Nieuwleusen. De aanvraag is geregistreerd onder zaaknummer Z/19/595926. De aanvraag betreft de volgende activiteit(en):</text:p>
            <text:p text:style-name="common-al">kap</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3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één eik op het perceel Den Hulst bij km 12.023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23</meta:user-defined>
    <meta:user-defined meta:name="OVERHEIDop.GmbID/DC.identifier">gmb-2019-14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4</meta:user-defined>
    <meta:user-defined meta:name="OVERHEID.PostcodeHuisnummer/OVERHEIDop.postcodeHuisnummer">7711GP 54d</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97 512024</meta:user-defined>
    <meta:user-defined meta:name="OVERHEID.EPSG28992/DC.spatial">215606 512224</meta:user-defined>
    <meta:user-defined meta:name="OVERHEIDop.versieInformatie"/>
  </office:meta>
</office:document-meta>
</file>