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 Advies Raad gemeente Kapelle </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9 april 2019, nummer 2019.02945;</text:p>
            <text:p text:style-name="al">gelet op artikel 2.1.3 lid 3 van de Wet maatschappelijke ondersteuning 2015;</text:p>
            <text:p text:style-name="al">gelet op artikel 84 van de Gemeentewet;</text:p>
            <text:p text:style-name="al">b e s l u i t :</text:p>
            <text:p text:style-name="al">vast te stellen de</text:p>
            <text:p text:style-name="al">
            <text:span text:style-name="nadrukvet">Verordening Burger Advies Raad gemeente Kapelle</text:span>
          </text:p>
            <text:p text:style-name="al"/>
            <text:p text:style-name="al">
            <text:span text:style-name="nadrukvet">Hoofdstuk 1 Algemene bepalingen</text:span>
          </text:p>
            <text:p text:style-name="al">
            <text:span text:style-name="nadrukvet">Artikel 1 Begripsomschrijvingen</text:span>
          </text:p>
            <text:p text:style-name="al">In deze verordening wordt verstaan onder:</text:p>
            <text:p text:style-name="al"/>
            <text:list text:style-name="id1-3-2-1-1-14">
              <text:list-item text:style-override="id1-3-2-1-1-14-1">
                <text:number>a.</text:number>
                <text:p text:style-name="al">Sociaal Domein: het domein waarop de Wet maatschappelijke ondersteuning, de Jeugdwet en de Participatiewet betrekking hebben, waarbij als het gaat om preventie ook de beleidsterreinen volksgezondheid, sport, cultuur en onderwijs worden betrokken.</text:p>
              </text:list-item>
              <text:list-item text:style-override="id1-3-2-1-1-14-2">
                <text:number>b.</text:number>
                <text:p text:style-name="al">De Wmo: de Wet maatschappelijke ondersteuning 2015.</text:p>
              </text:list-item>
              <text:list-item text:style-override="id1-3-2-1-1-14-3">
                <text:number>c.</text:number>
                <text:p text:style-name="al">Het college: het college van burgemeester en wethouders van de gemeente Kapelle.</text:p>
              </text:list-item>
              <text:list-item text:style-override="id1-3-2-1-1-14-4">
                <text:number>d.</text:number>
                <text:p text:style-name="al">De adviesraad: de Burger Advies Raad gemeente Kapelle.</text:p>
              </text:list-item>
              <text:list-item text:style-override="id1-3-2-1-1-14-5">
                <text:number>e.</text:number>
                <text:p text:style-name="al">Advies: gevraagd en ongevraagd advies aan de gemeente.</text:p>
                <text:p text:style-name="al"/>
              </text:list-item>
            </text:list>
            <text:p text:style-name="al"> </text:p>
            <text:p text:style-name="al">
            <text:span text:style-name="nadrukvet">Hoofdstuk 2 Doel en taken</text:span>
          </text:p>
            <text:p text:style-name="al"/>
            <text:p text:style-name="al">
            <text:span text:style-name="nadrukvet">Artikel 2 Doel</text:span>
          </text:p>
            <text:p text:style-name="al">Het doel van de adviesraad is het bewerkstelligen dat burgers optimaal worden betrokken bij voorbereiding, vaststelling, uitvoering en evaluatie van beleid op het gebied van het Sociaal Domein.</text:p>
            <text:p text:style-name="al">De adviesraad vormt onderdeel van de lokale participatiestructuur. Het gemeentebestuur kan daarnaast ook andere vormen van participatie inzetten om haar inwoners te betrekken bij de ontwikkeling van haar beleid of uitvoering.</text:p>
            <text:p text:style-name="al"/>
            <text:p text:style-name="al">
            <text:span text:style-name="nadrukvet">Artikel 3 Taken</text:span>
          </text:p>
            <text:p text:style-name="al">De adviesraad:</text:p>
            <text:list text:style-name="id1-3-2-1-1-24">
              <text:list-item text:style-override="id1-3-2-1-1-24-1">
                <text:number>1.</text:number>
                <text:p text:style-name="al">Geeft gevraagd en ongevraagd advies aan de gemeente op het gebied van het Sociaal Domein.</text:p>
              </text:list-item>
              <text:list-item text:style-override="id1-3-2-1-1-24-2">
                <text:number>2.</text:number>
                <text:p text:style-name="al">Verzamelt op actieve wijze zoveel mogelijk relevante informatie over het Sociaal Domein, maatschappelijke ondersteuning en de vragers naar maatschappelijke ondersteuning om genoemde adviesfunctie zo goed mogelijk uit te kunnen voeren.</text:p>
              </text:list-item>
              <text:list-item text:style-override="id1-3-2-1-1-24-3">
                <text:number>3.</text:number>
                <text:p text:style-name="al">Is alert op ontwikkelingen en knelpunten bij de uitvoering van het Sociaal Domein en geeft hierover advies aan de gemeente.</text:p>
              </text:list-item>
              <text:list-item text:style-override="id1-3-2-1-1-24-4">
                <text:number>4.</text:number>
                <text:p text:style-name="al">Kan cursussen en themabijeenkomsten initiëren.</text:p>
              </text:list-item>
              <text:list-item text:style-override="id1-3-2-1-1-24-5">
                <text:number>5.</text:number>
                <text:p text:style-name="al">Bespreekt geen individuele situaties en brengt daarover ook geen advies uit.</text:p>
              </text:list-item>
              <text:list-item text:style-override="id1-3-2-1-1-24-6">
                <text:number>6.</text:number>
                <text:p text:style-name="al">Kan ter uitvoering van deze taken een huishoudelijk reglement opstellen; dit reglement mag niet in strijd zijn met deze verordening.</text:p>
                <text:p text:style-name="al"/>
              </text:list-item>
            </text:list>
            <text:p text:style-name="al"> </text:p>
            <text:p text:style-name="al">
            <text:span text:style-name="nadrukvet">Hoofdstuk 3 Samenstelling en zittingsduur</text:span>
          </text:p>
            <text:p text:style-name="al"/>
            <text:p text:style-name="al">
            <text:span text:style-name="nadrukvet">Artikel 4 Samenstelling van de adviesraad</text:span>
          </text:p>
            <text:list text:style-name="id1-3-2-1-1-29">
              <text:list-item text:style-override="id1-3-2-1-1-29-1">
                <text:number>1.</text:number>
                <text:p text:style-name="al">De samenstelling van de adviesraad dient zo veel mogelijk verbinding te hebben met de doelgroepen van het Sociaal Domein, alsmede een afspiegeling te zijn van de samenleving in de gemeente Kapelle. Er wordt gestreefd naar een zo breed mogelijke vertegenwoordiging vanuit doelgroepen van het Sociaal Domein, zoals mensen met een beperking, mantelzorgers en vrijwilligers.</text:p>
              </text:list-item>
              <text:list-item text:style-override="id1-3-2-1-1-29-2">
                <text:number>2.</text:number>
                <text:p text:style-name="al">De adviesraad bestaat uit tenminste 5 leden en maximaal 7 leden. </text:p>
              </text:list-item>
              <text:list-item text:style-override="id1-3-2-1-1-29-3">
                <text:number>3.</text:number>
                <text:p text:style-name="al">De leden van de adviesraad zijn woonachtig in de gemeente Kapelle. </text:p>
              </text:list-item>
              <text:list-item text:style-override="id1-3-2-1-1-29-4">
                <text:number>4.</text:number>
                <text:p text:style-name="al">De leden worden op voordracht van de adviesraad door het college benoemd en ontheven.</text:p>
              </text:list-item>
              <text:list-item text:style-override="id1-3-2-1-1-29-5">
                <text:number>5.</text:number>
                <text:p text:style-name="al">Het college wijst één persoon uit het ambtelijk apparaat aan als contactpersoon tussen de gemeente en de adviesraad en deze persoon voorziet de adviesraad van informatie. In het kader van de informatievoorziening kan de contactpersoon de vergaderingen van de adviesraad bijwonen. Deze contactpersoon heeft een adviserende stem en is tevens notulist bij vergaderingen waarbij de wethouder aanwezig is. </text:p>
              </text:list-item>
              <text:list-item text:style-override="id1-3-2-1-1-29-6">
                <text:number>6.</text:number>
                <text:p text:style-name="al">De adviesraad kan personen uitnodigen om als adviseur aan zijn werkzaamheden deel te nemen. Indien aan deze werkzaamheden kosten zijn verbonden, dan neemt de adviesraad geen besluit alvorens toestemming van het college. De kosten komen ten laste van het in artikel 10 genoemde budget. </text:p>
              </text:list-item>
              <text:list-item text:style-override="id1-3-2-1-1-29-7">
                <text:number>7.</text:number>
                <text:p text:style-name="al">Het lidmaatschap van de adviesraad is onverenigbaar met het lidmaatschap van de gemeenteraad (of steunfractie), het college en met een bezoldigd medewerker van de gemeente of van een organisatie die een vergoeding ontvangt van de gemeente. </text:p>
                <text:p text:style-name="al"/>
              </text:list-item>
            </text:list>
            <text:p text:style-name="al">
            <text:span text:style-name="nadrukvet">Artikel 5  Voordracht en zittingsduur</text:span>
          </text:p>
            <text:list text:style-name="id1-3-2-1-1-31">
              <text:list-item text:style-override="id1-3-2-1-1-31-1">
                <text:number>1.</text:number>
                <text:p text:style-name="al">De leden van de adviesraad worden benoemd na het voeren van selectiegesprekken.</text:p>
              </text:list-item>
              <text:list-item text:style-override="id1-3-2-1-1-31-2">
                <text:number>2.</text:number>
                <text:p text:style-name="al">De selectiegesprekken met de kandidaat-leden worden gehouden door een selectiecommissie bestaande uit een vertegenwoordiger van de adviesraad en een ambtelijke vertegenwoordiger van de gemeente.</text:p>
              </text:list-item>
              <text:list-item text:style-override="id1-3-2-1-1-31-3">
                <text:number>3.</text:number>
                <text:p text:style-name="al">De leden worden door het college benoemd.</text:p>
              </text:list-item>
              <text:list-item text:style-override="id1-3-2-1-1-31-4">
                <text:number>4.</text:number>
                <text:p text:style-name="al">De leden worden benoemd voor een periode van vier jaar met de mogelijkheid tot herbenoemding voor vier jaar.</text:p>
              </text:list-item>
              <text:list-item text:style-override="id1-3-2-1-1-31-5">
                <text:number>5.</text:number>
                <text:p text:style-name="al">Om de continuïteit van de adviesraad te waarborgen wordt door de adviesraad een rooster van aftreden opgesteld. Het rooster van aftreden wordt jaarlijks bijgesteld. </text:p>
              </text:list-item>
              <text:list-item text:style-override="id1-3-2-1-1-31-6">
                <text:number>6.</text:number>
                <text:p text:style-name="al">Indien een vacature voor een lid moet worden vervuld, doet de adviesraad een voordracht aan het college voor een nieuw lid. </text:p>
                <text:p text:style-name="al"/>
              </text:list-item>
            </text:list>
            <text:p text:style-name="al"> </text:p>
            <text:p text:style-name="al">
            <text:span text:style-name="nadrukvet">Artikel 6  Lidmaatschap beëindiging</text:span>
          </text:p>
            <text:list text:style-name="id1-3-2-1-1-34">
              <text:list-item text:style-override="id1-3-2-1-1-34-1">
                <text:number>1.</text:number>
                <text:p text:style-name="al">Het lidmaatschap van de adviesraad eindigt:</text:p>
                <text:list text:style-name="id1-3-2-1-1-34-1-3">
                  <text:list-item text:style-override="id1-3-2-1-1-34-1-3-1">
                    <text:number>a.</text:number>
                    <text:p text:style-name="al">door het aflopen van een zittingsperiode;</text:p>
                  </text:list-item>
                  <text:list-item text:style-override="id1-3-2-1-1-34-1-3-2">
                    <text:number>b.</text:number>
                    <text:p text:style-name="al">door overlijden;</text:p>
                  </text:list-item>
                  <text:list-item text:style-override="id1-3-2-1-1-34-1-3-3">
                    <text:number>c.</text:number>
                    <text:p text:style-name="al">door het sturen van een ontslagbrief aan het college;</text:p>
                  </text:list-item>
                  <text:list-item text:style-override="id1-3-2-1-1-34-1-3-4">
                    <text:number>d.</text:number>
                    <text:p text:style-name="al">door verhuizing buiten de gemeente;</text:p>
                  </text:list-item>
                  <text:list-item text:style-override="id1-3-2-1-1-34-1-3-5">
                    <text:number>e.</text:number>
                    <text:p text:style-name="al">door het gaan bekleden van een van de verboden betrekkingen uit artikel 4 lid 7.</text:p>
                  </text:list-item>
                </text:list>
              </text:list-item>
              <text:list-item text:style-override="id1-3-2-1-1-34-2">
                <text:number>2.</text:number>
                <text:p text:style-name="al">Het college kan op aanbeveling van de adviesraad een lidmaatschap vervallen verklaren indien door een meerderheid van de adviesraad wordt geconstateerd dat een lid ernstig disfunctioneert, bij het regelmatig zonder geldige redenen verzuimen van de vergaderingen of bij het regelmatig verstoren van de orde tijdens de vergaderingen.  </text:p>
                <text:p text:style-name="al"/>
              </text:list-item>
            </text:list>
            <text:p text:style-name="al">
            <text:span text:style-name="nadrukvet">Artikel 7  Contact met de portefeuillehouder</text:span>
          </text:p>
            <text:list text:style-name="id1-3-2-1-1-36">
              <text:list-item text:style-override="id1-3-2-1-1-36-1">
                <text:number>1.</text:number>
                <text:p text:style-name="al">Ten minste twee keer per jaar heeft de adviesraad overleg met de wethouder die het Sociaal Domein in de portefeuille heeft.</text:p>
              </text:list-item>
              <text:list-item text:style-override="id1-3-2-1-1-36-2">
                <text:number>2.</text:number>
                <text:p text:style-name="al">Contacten met de gemeente lopen via de ambtelijk contactpersoon die hiervoor door de gemeente wordt aangewezen. </text:p>
                <text:p text:style-name="al"/>
              </text:list-item>
            </text:list>
            <text:p text:style-name="al">
            <text:span text:style-name="nadrukvet">Hoofdstuk 4  Adviesprocedure</text:span>
          </text:p>
            <text:p text:style-name="al"/>
            <text:p text:style-name="al">
            <text:span text:style-name="nadrukvet">Artikel 8  Besluitvorming en advisering van de adviesraad</text:span>
          </text:p>
            <text:list text:style-name="id1-3-2-1-1-40">
              <text:list-item text:style-override="id1-3-2-1-1-40-1">
                <text:number>1.</text:number>
                <text:p text:style-name="al">De adviesraad kan de gemeente gevraagd en ongevraagd adviseren over alle zaken met betrekking tot het beleid op het gebied van het Sociaal Domein. De adviesraad doet dit schriftelijk en krijgt binnen een termijn van zes weken een reactie van de gemeente. </text:p>
              </text:list-item>
              <text:list-item text:style-override="id1-3-2-1-1-40-2">
                <text:number>2.</text:number>
                <text:p text:style-name="al">Indien de gemeente de adviesraad schriftelijk om advies vraagt, dan brengt de adviesraad een advies uit binnen zes weken na het verzoek. </text:p>
              </text:list-item>
              <text:list-item text:style-override="id1-3-2-1-1-40-3">
                <text:number>3.</text:number>
                <text:p text:style-name="al">Behoudens in spoedeisende gevallen wordt de adviesraad tijdig ingelicht over ambtelijke voorstellen aan de gemeente, die betrekking hebben of van invloed zijn op het beleid en de uitvoering van het Sociaal Domein. </text:p>
              </text:list-item>
              <text:list-item text:style-override="id1-3-2-1-1-40-4">
                <text:number>4.</text:number>
                <text:p text:style-name="al">Een advies van de adviesraad wordt aan de college- en raadsstukken toegevoegd. </text:p>
              </text:list-item>
              <text:list-item text:style-override="id1-3-2-1-1-40-5">
                <text:number>5.</text:number>
                <text:p text:style-name="al">Het gemeentebestuur geeft in zijn besluiten gemotiveerd aan waarom het advies van de adviesraad gedeeltelijk of niet is gevolgd en deelt dit tijdig aan de adviesraad mede. </text:p>
              </text:list-item>
              <text:list-item text:style-override="id1-3-2-1-1-40-6">
                <text:number>6.</text:number>
                <text:p text:style-name="al">De advisering van de adviesraad aan de gemeente gebeurt schriftelijk, overeenkomstig de meerderheid van de adviesraad. Er kan een minderheidsstandpunt van een lid of meerdere leden in het advies worden opgenomen.</text:p>
              </text:list-item>
              <text:list-item text:style-override="id1-3-2-1-1-40-7">
                <text:number>7.</text:number>
                <text:p text:style-name="al">De adviesraad kan besluiten een bepaald advies niet uit te brengen. De adviesraad stelt de gemeente dan schriftelijk in kennis van de reden van de weigering advies uit te brengen.</text:p>
                <text:p text:style-name="al"/>
              </text:list-item>
            </text:list>
            <text:p text:style-name="al"> </text:p>
            <text:p text:style-name="al">
            <text:span text:style-name="nadrukvet">Hoofdstuk 5 Bestuursfuncties en taakverdeling</text:span>
          </text:p>
            <text:p text:style-name="al"/>
            <text:p text:style-name="al">
            <text:span text:style-name="nadrukvet">Artikel 9  Functies en taakverdeling</text:span>
          </text:p>
            <text:list text:style-name="id1-3-2-1-1-45">
              <text:list-item text:style-override="id1-3-2-1-1-45-1">
                <text:number>1.</text:number>
                <text:p text:style-name="al">Uit zijn midden kiest de adviesraad een voorzitter, een secretaris en een penningmeester. </text:p>
              </text:list-item>
              <text:list-item text:style-override="id1-3-2-1-1-45-2">
                <text:number>2.</text:number>
                <text:p text:style-name="al">De voorzitter is belast met de leiding van de vergaderingen van de adviesraad en het doen naleven van deze verordening. </text:p>
              </text:list-item>
              <text:list-item text:style-override="id1-3-2-1-1-45-3">
                <text:number>3.</text:number>
                <text:p text:style-name="al">De voorzitter stelt in samenwerking met de secretaris van de adviesraad de agenda voor de te houden vergaderingen vast. </text:p>
                <text:p text:style-name="al"/>
              </text:list-item>
            </text:list>
            <text:p text:style-name="al"> </text:p>
            <text:p text:style-name="al">
            <text:span text:style-name="nadrukvet">Hoofdstuk 6 Overige bepalingen</text:span>
          </text:p>
            <text:p text:style-name="al"/>
            <text:p text:style-name="al">
            <text:span text:style-name="nadrukvet">Artikel 10  Faciliteiten en vergoedingen</text:span>
          </text:p>
            <text:list text:style-name="id1-3-2-1-1-50">
              <text:list-item text:style-override="id1-3-2-1-1-50-1">
                <text:number>1.</text:number>
                <text:p text:style-name="al">De gemeente stelt de adviesraad passende vergaderruimte ter beschikking, die ook toegankelijk is voor mensen met een beperking.</text:p>
              </text:list-item>
              <text:list-item text:style-override="id1-3-2-1-1-50-2">
                <text:number>2.</text:number>
                <text:p text:style-name="al">Het college stelt jaarlijks een budget ter beschikking aan de adviesraad ten behoeve van de werkzaamheden en taken van de adviesraad. </text:p>
              </text:list-item>
              <text:list-item text:style-override="id1-3-2-1-1-50-3">
                <text:number>3.</text:number>
                <text:p text:style-name="al">De leden van de adviesraad ontvangen per half jaar een onkostenvergoeding. De hoogte hiervan wordt bepaald door het college.</text:p>
              </text:list-item>
              <text:list-item text:style-override="id1-3-2-1-1-50-4">
                <text:number>4.</text:number>
                <text:p text:style-name="al">De beschikbaar gestelde middelen die niet worden uitgegeven, kunnen in volgende jaren worden ingezet. De toegestane reserve heeft een maximale hoogte van het jaarlijkse budget.  </text:p>
                <text:p text:style-name="al"/>
              </text:list-item>
            </text:list>
            <text:p text:style-name="al">
            <text:span text:style-name="nadrukvet">Artikel 11  Informatieverstrekking </text:span>
          </text:p>
            <text:p text:style-name="al">Jaarlijks, vóór 1 april, doet de adviesraad aan de gemeente een beknopt verslag van zijn werkzaamheden en een verantwoording van de financiën van het voorafgaande kalenderjaar. </text:p>
            <text:p text:style-name="al"/>
            <text:p text:style-name="al"/>
            <text:p text:style-name="al">
            <text:span text:style-name="nadrukvet">Hoofdstuk 7 Slotbepalingen</text:span>
          </text:p>
            <text:p text:style-name="al"/>
            <text:p text:style-name="al">
            <text:span text:style-name="nadrukvet">Artikel 12  Hardheidsclausule</text:span>
          </text:p>
            <text:p text:style-name="al">In bijzondere gevallen, kan een artikel / kunnen artikelen van deze regeling buiten toepassing worden gelaten of daarvan worden afgeweken voor zover de toepassing daarvan leidt tot onbillijkheid van overwegende aard. Het van toepassing verklaren van dit artikel wordt schriftelijk gemotiveerd.</text:p>
            <text:p text:style-name="al"/>
            <text:p text:style-name="al">
            <text:span text:style-name="nadrukvet">Artikel 13  Opheffing</text:span>
          </text:p>
            <text:list text:style-name="id1-3-2-1-1-61">
              <text:list-item text:style-override="id1-3-2-1-1-61-1">
                <text:number>1.</text:number>
                <text:p text:style-name="al">Opheffing van de adviesraad kan slechts geschieden:</text:p>
                <text:list text:style-name="id1-3-2-1-1-61-1-3">
                  <text:list-item text:style-override="id1-3-2-1-1-61-1-3-1">
                    <text:number>a.</text:number>
                    <text:p text:style-name="al">Bij besluit van het college, de adviesraad gehoord;</text:p>
                  </text:list-item>
                  <text:list-item text:style-override="id1-3-2-1-1-61-1-3-2">
                    <text:number>b.</text:number>
                    <text:p text:style-name="al">Bij vervallen van de Wet maatschappelijke ondersteuning.</text:p>
                  </text:list-item>
                </text:list>
              </text:list-item>
              <text:list-item text:style-override="id1-3-2-1-1-61-2">
                <text:number>2.</text:number>
                <text:p text:style-name="al">In situaties waarin deze regeling niet voorziet, neemt het college een bindend besluit, de adviesraad gehoord.</text:p>
                <text:p text:style-name="al"/>
              </text:list-item>
            </text:list>
            <text:p text:style-name="al">
            <text:span text:style-name="nadrukvet">Artikel 14  Inwerkingtreding en citeertitel </text:span>
          </text:p>
            <text:list text:style-name="id1-3-2-1-1-63">
              <text:list-item text:style-override="id1-3-2-1-1-63-1">
                <text:number>1.</text:number>
                <text:p text:style-name="al">Deze verordening treedt in werking op de eerste dag na bekendmaking in het Gemeenteblad. </text:p>
              </text:list-item>
              <text:list-item text:style-override="id1-3-2-1-1-63-2">
                <text:number>2.</text:number>
                <text:p text:style-name="al">Deze verordening wordt aangehaald als Verordening Burger Advies Raad.</text:p>
              </text:list-item>
              <text:list-item text:style-override="id1-3-2-1-1-63-3">
                <text:number>3.</text:number>
                <text:p text:style-name="al">De Verordening Adviesraad Kapelle voor Elkaar wordt ingetrokken.</text:p>
              </text:list-item>
            </text:list>
            <text:p text:style-name="al"/>
            <text:p text:style-name="al">Vastgesteld in de raadsvergadering van de gemeente Kapelle op 28 mei 2019.</text:p>
            <text:p text:style-name="al"/>
            <text:p text:style-name="al">De gemeenteraad van Kapelle, </text:p>
            <text:p text:style-name="al">De griffier, De voorzitter,</text:p>
            <text:p text:style-name="al">H.J. Meijer - Horden, mr. H.B. Hieltje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32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Kape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Bestuur | Organisatie en beleid</meta:user-defined>
    <meta:user-defined meta:name="DC.source">artikel 2.1.3, derde lid, van de Wet maatschappelijke ondersteuning 2015]|[1.0:c:BWBR0035362&amp;artikel=2.1.3&amp;lid=3&amp;g=2019-04-02</meta:user-defined>
    <meta:user-defined meta:name="DC.source">artikel 84 van de Gemeentewet]|[1.0:c:BWBR0005416&amp;artikel=84&amp;g=2019-01-01</meta:user-defined>
    <meta:user-defined meta:name="OVERHEIDop.referentienummer">2019.02928      2019-16</meta:user-defined>
    <meta:user-defined meta:name="DCTERMS.alternative">Verordening Burger Advies Raad</meta:user-defined>
    <dc:language>nl</dc:language>
    <meta:user-defined meta:name="OVERHEID.Gemeente/DC.spatial">Kapelle</meta:user-defined>
    <meta:user-defined meta:name="DC.title">Verordening Burger Advies Raad gemeente Kapelle</meta:user-defined>
    <meta:user-defined meta:name="DCTERMS.W3CDTF/DCTERMS.available">2019-06-12</meta:user-defined>
    <meta:user-defined meta:name="DCTERMS.W3CDTF/OVERHEIDop.jaargang">2019</meta:user-defined>
    <meta:user-defined meta:name="OVERHEIDop.publicationIssue">143229</meta:user-defined>
    <meta:user-defined meta:name="OVERHEIDop.betreftRegeling">CVDR624917_1</meta:user-defined>
    <meta:user-defined meta:name="xs:date/OVERHEIDop.startdatum">2019-06-13</meta:user-defined>
    <meta:user-defined meta:name="OVERHEIDop.GmbID/DC.identifier">gmb-2019-143229</meta:user-defined>
    <meta:user-defined meta:name="OVERHEIDop.versieInformatie"/>
  </office:meta>
</office:document-meta>
</file>