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   Boogschutterlaan 1, 2, 3, 4, 5, 6, 7, 9, 10, 11 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/>
            <text:p text:style-name="common-al">29 mei 2019    Boogschutterlaan 1, 2, 3, 4, 5, 6, 7, 9, 10, 11 en 12, 5694 VK – verwijderen asbesthoudende golfplaten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322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2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2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944 392346</meta:user-defined>
    <meta:user-defined meta:name="OVERHEID.EPSG28992/DC.spatial">163954 392343</meta:user-defined>
    <meta:user-defined meta:name="OVERHEID.EPSG28992/DC.spatial">163948 392351</meta:user-defined>
    <meta:user-defined meta:name="OVERHEID.EPSG28992/DC.spatial">163957 392347</meta:user-defined>
    <meta:user-defined meta:name="OVERHEID.EPSG28992/DC.spatial">163953 392357</meta:user-defined>
    <meta:user-defined meta:name="OVERHEID.EPSG28992/DC.spatial">163961 392351</meta:user-defined>
    <meta:user-defined meta:name="OVERHEID.EPSG28992/DC.spatial">163957 392361</meta:user-defined>
    <meta:user-defined meta:name="OVERHEID.EPSG28992/DC.spatial">163961 392366</meta:user-defined>
    <meta:user-defined meta:name="OVERHEID.EPSG28992/DC.spatial">163968 392360</meta:user-defined>
    <meta:user-defined meta:name="OVERHEID.EPSG28992/DC.spatial">163963 392369</meta:user-defined>
    <meta:user-defined meta:name="OVERHEID.EPSG28992/DC.spatial">163972 392365</meta:user-defined>
    <meta:user-defined meta:name="DC.title">Geaccepteerde sloopmelding     Boogschutterlaan 1, 2, 3, 4, 5, 6, 7, 9, 10, 11 en 12</meta:user-defined>
    <meta:user-defined meta:name="OVERHEID.PostcodeHuisnummer/OVERHEIDop.postcodeHuisnummer">5694VK 1</meta:user-defined>
    <meta:user-defined meta:name="OVERHEID.PostcodeHuisnummer/OVERHEIDop.postcodeHuisnummer">5694VK 2</meta:user-defined>
    <meta:user-defined meta:name="OVERHEID.PostcodeHuisnummer/OVERHEIDop.postcodeHuisnummer">5694VK 3</meta:user-defined>
    <meta:user-defined meta:name="OVERHEID.PostcodeHuisnummer/OVERHEIDop.postcodeHuisnummer">5694VK 4</meta:user-defined>
    <meta:user-defined meta:name="OVERHEID.PostcodeHuisnummer/OVERHEIDop.postcodeHuisnummer">5694</meta:user-defined>
    <meta:user-defined meta:name="OVERHEID.PostcodeHuisnummer/OVERHEIDop.postcodeHuisnummer">5694VK 6</meta:user-defined>
    <meta:user-defined meta:name="OVERHEID.PostcodeHuisnummer/OVERHEIDop.postcodeHuisnummer">5694VK 7</meta:user-defined>
    <meta:user-defined meta:name="OVERHEID.PostcodeHuisnummer/OVERHEIDop.postcodeHuisnummer">5694VK 9</meta:user-defined>
    <meta:user-defined meta:name="OVERHEID.PostcodeHuisnummer/OVERHEIDop.postcodeHuisnummer">5694VK 10</meta:user-defined>
    <meta:user-defined meta:name="OVERHEID.PostcodeHuisnummer/OVERHEIDop.postcodeHuisnummer">5694VK 11</meta:user-defined>
    <meta:user-defined meta:name="OVERHEID.PostcodeHuisnummer/OVERHEIDop.postcodeHuisnummer">5694VK 12</meta:user-defined>
    <meta:user-defined meta:name="OVERHEIDop.straatnaam">Boogschutterlaan</meta:user-defined>
    <meta:user-defined meta:name="OVERHEIDop.straatnaam">Boogschutterlaan</meta:user-defined>
    <meta:user-defined meta:name="OVERHEIDop.straatnaam">Boogschutterlaan</meta:user-defined>
    <meta:user-defined meta:name="OVERHEIDop.straatnaam">Boogschutterlaan</meta:user-defined>
    <meta:user-defined meta:name="OVERHEIDop.straatnaam"/>
    <meta:user-defined meta:name="OVERHEIDop.straatnaam">Boogschutterlaan</meta:user-defined>
    <meta:user-defined meta:name="OVERHEIDop.straatnaam">Boogschutterlaan</meta:user-defined>
    <meta:user-defined meta:name="OVERHEIDop.straatnaam">Boogschutterlaan</meta:user-defined>
    <meta:user-defined meta:name="OVERHEIDop.straatnaam">Boogschutterlaan</meta:user-defined>
    <meta:user-defined meta:name="OVERHEIDop.straatnaam">Boogschutterlaan</meta:user-defined>
    <meta:user-defined meta:name="OVERHEIDop.straatnaam">Boogschutterlaan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/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25</meta:user-defined>
    <meta:user-defined meta:name="OVERHEIDop.GmbID/DC.identifier">gmb-2019-143225</meta:user-defined>
    <meta:user-defined meta:name="OVERHEIDop.versieInformatie"/>
  </office:meta>
</office:document-meta>
</file>