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atum 1 Grou, (11029880) bouwen van een woning, verzenddatum 29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2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2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67 566854</meta:user-defined>
    <meta:user-defined meta:name="DC.title">Verleende omgevingsvergunning Goatum 1 Grou, (11029880) bouwen van een woning, verzenddatum 29-05-2019.</meta:user-defined>
    <meta:user-defined meta:name="OVERHEID.PostcodeHuisnummer/OVERHEIDop.postcodeHuisnummer">9001ZB 1</meta:user-defined>
    <meta:user-defined meta:name="OVERHEIDop.straatnaam">Goatum</meta:user-defined>
    <meta:user-defined meta:name="OVERHEIDop.woonplaats">Grou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22</meta:user-defined>
    <meta:user-defined meta:name="OVERHEIDop.GmbID/DC.identifier">gmb-2019-143222</meta:user-defined>
    <meta:user-defined meta:name="OVERHEIDop.versieInformatie"/>
  </office:meta>
</office:document-meta>
</file>