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skamp 3 (Hikkemieden kavel 14) Wirdum, (11030268) bouwen van een woning, verzenddatum 29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2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35 573485</meta:user-defined>
    <meta:user-defined meta:name="DC.title">Verleende omgevingsvergunning Dekenskamp 3 (Hikkemieden kavel 14) Wirdum, (11030268) bouwen van een woning, verzenddatum 29-05-2019.</meta:user-defined>
    <meta:user-defined meta:name="OVERHEID.PostcodeHuisnummer/OVERHEIDop.postcodeHuisnummer">9088</meta:user-defined>
    <meta:user-defined meta:name="OVERHEIDop.straatnaam">Dekenskamp</meta:user-defined>
    <meta:user-defined meta:name="OVERHEIDop.woonplaats">Wird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20</meta:user-defined>
    <meta:user-defined meta:name="OVERHEIDop.GmbID/DC.identifier">gmb-2019-143220</meta:user-defined>
    <meta:user-defined meta:name="OVERHEIDop.versieInformatie"/>
  </office:meta>
</office:document-meta>
</file>