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handelen in met regels van ruimtelijke ordening, Marshall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plaatsen van een overkapping, op het adres Marshallstraat 4 te Brunssum. (De beschikking is op 6 juni 2019 verzonden.)</text:p>
            <text:p text:style-name="common-al">Dossiernummer: 1920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32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44 329281</meta:user-defined>
    <meta:user-defined meta:name="DC.title">Verleende omgevingsvergunning voor het handelen in met regels van ruimtelijke ordening, Marshallstraat 4, Brunssum</meta:user-defined>
    <meta:user-defined meta:name="OVERHEID.PostcodeHuisnummer/OVERHEIDop.postcodeHuisnummer">6441JX 4</meta:user-defined>
    <meta:user-defined meta:name="OVERHEIDop.straatnaam">Marshall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3217</meta:user-defined>
    <meta:user-defined meta:name="OVERHEIDop.GmbID/DC.identifier">gmb-2019-143217</meta:user-defined>
    <meta:user-defined meta:name="OVERHEIDop.versieInformatie"/>
  </office:meta>
</office:document-meta>
</file>