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nelaan 13, 9727 DS Groningen – plaatsen dakopbouw (verzenddatum 28-05-2019, dossiernummer 2019719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20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0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0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82 580012</meta:user-defined>
    <meta:user-defined meta:name="DC.title">Verleende omgevingsvergunning: Marnelaan 13, 9727 DS Groningen – plaatsen dakopbouw (verzenddatum 28-05-2019, dossiernummer 201971943)</meta:user-defined>
    <meta:user-defined meta:name="OVERHEID.PostcodeHuisnummer/OVERHEIDop.postcodeHuisnummer">9727DS 13</meta:user-defined>
    <meta:user-defined meta:name="OVERHEIDop.straatnaam">Marne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208</meta:user-defined>
    <meta:user-defined meta:name="OVERHEIDop.GmbID/DC.identifier">gmb-2019-143208</meta:user-defined>
    <meta:user-defined meta:name="OVERHEIDop.versieInformatie"/>
  </office:meta>
</office:document-meta>
</file>