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 2, (11030632) in kaart brengen van de brandscheiding, verzenddatum 2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20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110 581203</meta:user-defined>
    <meta:user-defined meta:name="DC.title">Verleende omgevingsvergunning De Groene Ster 2, (11030632) in kaart brengen van de brandscheiding, verzenddatum 28-05-2019.</meta:user-defined>
    <meta:user-defined meta:name="OVERHEID.PostcodeHuisnummer/OVERHEIDop.postcodeHuisnummer">8926XE 2</meta:user-defined>
    <meta:user-defined meta:name="OVERHEIDop.straatnaam">De Groene Ster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05</meta:user-defined>
    <meta:user-defined meta:name="OVERHEIDop.GmbID/DC.identifier">gmb-2019-143205</meta:user-defined>
    <meta:user-defined meta:name="OVERHEIDop.versieInformatie"/>
  </office:meta>
</office:document-meta>
</file>