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Wielerbal op 5 juli 2019 te van der Biltplein in Heinkenszand - HZ_EVE-2019-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juni 2019 heeft verleend:</text:p>
            <text:p text:style-name="common-al">het organiseren van het evenement Wielerbal op 5 juli 2019 te van der Bilt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20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929.44 388216.12</meta:user-defined>
    <meta:user-defined meta:name="DC.title">het organiseren van het evenement Wielerbal op 5 juli 2019 te van der Biltplein in Heinkenszand - HZ_EVE-2019-452</meta:user-defined>
    <meta:user-defined meta:name="OVERHEID.PostcodeHuisnummer/OVERHEIDop.postcodeHuisnummer">4451AE 6</meta:user-defined>
    <meta:user-defined meta:name="OVERHEIDop.straatnaam">Van der Biltplein</meta:user-defined>
    <meta:user-defined meta:name="OVERHEIDop.woonplaats">Heinkensz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3</meta:user-defined>
    <meta:user-defined meta:name="OVERHEIDop.GmbID/DC.identifier">gmb-2019-143203</meta:user-defined>
    <meta:user-defined meta:name="OVERHEIDop.versieInformatie"/>
  </office:meta>
</office:document-meta>
</file>