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Poolparty Stelleplas op 21 juni 2019 te Stelleweg 3 in Heinkenszand - HZ_EVE-2019-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4 juni 2019 heeft verleend:</text:p>
            <text:p text:style-name="common-al">het organiseren van het evenement Poolparty Stelleplas op 21 juni 2019 te Stelleweg 3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2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4562.85 389387.96</meta:user-defined>
    <meta:user-defined meta:name="DC.title">het organiseren van het evenement Poolparty Stelleplas op 21 juni 2019 te Stelleweg 3 in Heinkenszand - HZ_EVE-2019-490</meta:user-defined>
    <meta:user-defined meta:name="OVERHEID.PostcodeHuisnummer/OVERHEIDop.postcodeHuisnummer">4451RL 5</meta:user-defined>
    <meta:user-defined meta:name="OVERHEIDop.straatnaam">Stelleweg</meta:user-defined>
    <meta:user-defined meta:name="OVERHEIDop.woonplaats">Heinkensz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0</meta:user-defined>
    <meta:user-defined meta:name="OVERHEIDop.GmbID/DC.identifier">gmb-2019-143200</meta:user-defined>
    <meta:user-defined meta:name="OVERHEIDop.versieInformatie"/>
  </office:meta>
</office:document-meta>
</file>