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De heer Filemon </text:span>
                <text:span text:style-name="nadrukvet">Habtom</text:span>
                <text:span text:style-name="nadrukvet"/>
                <text:span text:style-name="nadrukvet">Asfeha</text:span>
                <text:span text:style-name="nadrukvet">, geboren op 01-07-1994 per 18-12-2018.</text:span>
              </text:p>
                <text:p text:style-name="al"/>
              </text:list-item>
            </text:list>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2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20</meta:user-defined>
    <meta:user-defined meta:name="OVERHEIDop.GmbID/DC.identifier">gmb-2019-1432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