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Nelson Mandelahof 5 in Castricum, het wijzigen van een reeds verleende vergunning -bouwen woning- (WABO19009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43196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19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19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6829.55 507401.6</meta:user-defined>
    <meta:user-defined meta:name="DC.title">Gemeente Castricum, ontvangen aanvraag Omgevingsvergunning, Nelson Mandelahof 5 in Castricum, het wijzigen van een reeds verleende vergunning -bouwen woning- (WABO1900957)</meta:user-defined>
    <meta:user-defined meta:name="OVERHEID.PostcodeHuisnummer/OVERHEIDop.postcodeHuisnummer">1902</meta:user-defined>
    <meta:user-defined meta:name="OVERHEIDop.straatnaam">Henri Dunantsingel</meta:user-defined>
    <meta:user-defined meta:name="OVERHEIDop.woonplaats">Castricum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196</meta:user-defined>
    <meta:user-defined meta:name="OVERHEIDop.GmbID/DC.identifier">gmb-2019-143196</meta:user-defined>
    <meta:user-defined meta:name="OVERHEIDop.versieInformatie"/>
  </office:meta>
</office:document-meta>
</file>