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hoek Irenelaan-Burg de Kockstraat ong.: voor de nieuwbouw van een vrijstaande woning met bijgebouw en het aanleggen van een in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Oosterhesselen, sectie E, nr. 1034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 april 2019. Besluit verzonden op 6 jun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2708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1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1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244684 531132</meta:user-defined>
    <meta:user-defined meta:name="DC.title">Oosterhesselen - hoek Irenelaan-Burg de Kockstraat ong.: voor de nieuwbouw van een vrijstaande woning met bijgebouw en het aanleggen van een inrit (verleend)</meta:user-defined>
    <meta:user-defined meta:name="OVERHEID.PostcodeHuisnummer/OVERHEIDop.postcodeHuisnummer">7861AL 1</meta:user-defined>
    <meta:user-defined meta:name="OVERHEIDop.straatnaam">Irenelaan</meta:user-defined>
    <meta:user-defined meta:name="OVERHEIDop.woonplaats">Oosterhessel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195</meta:user-defined>
    <meta:user-defined meta:name="OVERHEIDop.GmbID/DC.identifier">gmb-2019-143195</meta:user-defined>
    <meta:user-defined meta:name="OVERHEIDop.versieInformatie"/>
  </office:meta>
</office:document-meta>
</file>