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46*"/>
    </style:style>
    <style:style style:family="table-column" style:parent-style-name="colspec" style:name="id1-3-2-2-1-13-1-2">
      <style:table-column-properties style:rel-column-width="46*"/>
    </style:style>
  </office:automatic-styles>
  <office:body>
    <office:text>
      <text:p text:style-name="new_page_staatscourant"/>
      <text:p text:style-name="single-kop-titel">Delegatiebesluit werkgeverschap raad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werp:</text:p>
            <text:p text:style-name="al">(Eerste) wijziging van het Delegatiebesluit werkgeverschap raad.</text:p>
            <text:p text:style-name="al"/>
            <text:p text:style-name="al">Nummer:</text:p>
            <text:p text:style-name="al">8a.</text:p>
            <text:p text:style-name="al"/>
            <text:p text:style-name="al">De raad van de gemeente Boxmeer, in vergadering bijeen op 28 maart 2019;</text:p>
            <text:p text:style-name="al"/>
            <text:p text:style-name="al">gezien het voorstel van de werkgeverscommissie d.d. 25 maart 2019;</text:p>
            <text:p text:style-name="al"/>
            <text:p text:style-name="al">gelet op het eerder genomen Delegatiebesluit werkgeverschap raad d.d. 20 oktober 2011;</text:p>
            <text:p text:style-name="al">bestuursre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 E S L U I T</text:p>
            <text:p text:style-name="al">gelet op artikel 156 van de Gemeentewet en afdeling 10.1.2 van de Algemene wet</text:p>
            <text:p text:style-name="al">:</text:p>
            <text:p text:style-name="al"/>
            <text:p text:style-name="al">het Delegatiebesluit bevoegdheden van de gemeenteraad aan de werkgeverscommissie (Delegatiebesluit werkgeverschap raad), vastgesteld bij raadsbesluit van 20 oktober 2011, te wijzigen in die zin dat in artikel 1 voor “van de Gemeentewet.” wordt gelezen “van de Gemeentewet behoudens het vaststellen en wijzigen van de arbeidsvoorwaardenregeling.”</text:p>
            <text:p text:style-name="al">Aldus besloten door de raad van de gemeente Boxmeer</text:p>
            <text:p text:style-name="al">in zijn openbare vergadering van 16 mei 2019.</text:p>
            <text:p text:style-name="al">De raad voornoemd,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de griffier,</text:p>
                  </table:table-cell>
                  <table:table-cell table:style-name="entry" table:number-rows-spanned="1" table:number-columns-spanned="1">
                    <text:p text:style-name="table_al">de voorzitter,</text:p>
                    <text:p text:style-name="table_al"/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W.J.M. Cornelissen MMC</text:p>
                  </table:table-cell>
                  <table:table-cell table:style-name="entry" table:number-rows-spanned="1" table:number-columns-spanned="1">
                    <text:p text:style-name="table_al">K.W.T. van Soest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4318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8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8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.source">Gemeentewet, Artikel 83, eerste lid, artikel 87, artikelen 107 t/m 107e, artikel 156</meta:user-defined>
    <meta:user-defined meta:name="DC.source">Algemene wet bestuursrecht, afdeling 10.1.2.</meta:user-defined>
    <meta:user-defined meta:name="OVERHEID.TaxonomieBeleidsagenda/OVERHEID.category">Bestuur | Organisatie en beleid</meta:user-defined>
    <meta:user-defined meta:name="DCTERMS.alternative">Delegatiebesluit werkgeverschap raa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2/xml/MC-DRP-Verordeningen-Web-CB.xml</meta:user-defined>
    <meta:user-defined meta:name="OVERHEID.Gemeente/DC.creator">Box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Boxmeer</meta:user-defined>
    <meta:user-defined meta:name="OVERHEID.Gemeente/DCTERMS.publisher">Boxmeer</meta:user-defined>
    <meta:user-defined meta:name="OVERHEIDop.referentienummer">RIS 2019-R-296</meta:user-defined>
    <meta:user-defined meta:name="OVERHEID.Gemeente/DC.spatial">Boxmeer</meta:user-defined>
    <meta:user-defined meta:name="DC.title">Delegatiebesluit werkgeverschap raa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88</meta:user-defined>
    <meta:user-defined meta:name="OVERHEIDop.betreftRegeling">CVDR133590_2</meta:user-defined>
    <meta:user-defined meta:name="xs:date/OVERHEIDop.startdatum">2019-06-20</meta:user-defined>
    <meta:user-defined meta:name="OVERHEIDop.GmbID/DC.identifier">gmb-2019-143188</meta:user-defined>
    <meta:user-defined meta:name="OVERHEIDop.versieInformatie"/>
  </office:meta>
</office:document-meta>
</file>