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Wheempad 1: voor het verbouwen van de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maart 2019. Besluit verzonden op 7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836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18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8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8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5735 534908</meta:user-defined>
    <meta:user-defined meta:name="DC.title">Zweeloo - Wheempad 1: voor het verbouwen van de woonboerderij (verleend)</meta:user-defined>
    <meta:user-defined meta:name="OVERHEID.PostcodeHuisnummer/OVERHEIDop.postcodeHuisnummer">7851AC 1</meta:user-defined>
    <meta:user-defined meta:name="OVERHEIDop.straatnaam">Wheempad</meta:user-defined>
    <meta:user-defined meta:name="OVERHEIDop.woonplaats">Zweeloo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82</meta:user-defined>
    <meta:user-defined meta:name="OVERHEIDop.GmbID/DC.identifier">gmb-2019-143182</meta:user-defined>
    <meta:user-defined meta:name="OVERHEIDop.versieInformatie"/>
  </office:meta>
</office:document-meta>
</file>