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Duinstraat 17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Duinstraat 17, 4641 GC Ossendrecht</text:p>
            <text:p text:style-name="common-al">Het kappen van een boom </text:p>
            <text:p text:style-name="common-al">Ontvangen 8 april 2019</text:p>
            <text:p text:style-name="common-al"/>
            <text:p text:style-name="last-al">Kijk voor het maken van bezwaar op <text:a xlink:href="http://www.woensdrecht.nl/bezwaar" xlink:type="simple">www.woensdrecht.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2 juni 201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318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8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8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642 379287</meta:user-defined>
    <meta:user-defined meta:name="DC.title">Ossendrecht - Duinstraat 17 (Verlenging beslistermijn Wabo)</meta:user-defined>
    <meta:user-defined meta:name="OVERHEID.PostcodeHuisnummer/OVERHEIDop.postcodeHuisnummer">4641GG 17</meta:user-defined>
    <meta:user-defined meta:name="OVERHEIDop.straatnaam">Duinstraat</meta:user-defined>
    <meta:user-defined meta:name="OVERHEIDop.woonplaats">Ossendrecht</meta:user-defined>
    <meta:user-defined meta:name="DCTERMS.W3CDTF/DCTERMS.available">2019-06-12</meta:user-defined>
    <meta:user-defined meta:name="DCTERMS.W3CDTF/OVERHEIDop.jaargang">2019</meta:user-defined>
    <meta:user-defined meta:name="OVERHEIDop.publicationIssue">143180</meta:user-defined>
    <meta:user-defined meta:name="OVERHEIDop.GmbID/DC.identifier">gmb-2019-143180</meta:user-defined>
    <meta:user-defined meta:name="OVERHEIDop.versieInformatie"/>
  </office:meta>
</office:document-meta>
</file>