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rd 75, 9746 CV Groningen – verbouwen garage tot onderdeel woning (verzenddatum 29-05-2019, dossiernummer 2019714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21 584339</meta:user-defined>
    <meta:user-defined meta:name="DC.title">Verleende omgevingsvergunning: Kleiwerd 75, 9746 CV Groningen – verbouwen garage tot onderdeel woning (verzenddatum 29-05-2019, dossiernummer 201971463)</meta:user-defined>
    <meta:user-defined meta:name="OVERHEID.PostcodeHuisnummer/OVERHEIDop.postcodeHuisnummer">9746CV 75</meta:user-defined>
    <meta:user-defined meta:name="OVERHEIDop.straatnaam">Kleiwerd</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79</meta:user-defined>
    <meta:user-defined meta:name="OVERHEIDop.GmbID/DC.identifier">gmb-2019-143179</meta:user-defined>
    <meta:user-defined meta:name="OVERHEIDop.versieInformatie"/>
  </office:meta>
</office:document-meta>
</file>