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agere Weide 25a Warten, (11033793) plaatsen van dakkapel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17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7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7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157 574043</meta:user-defined>
    <meta:user-defined meta:name="DC.title">Aangevraagde omgevingsvergunning Meagere Weide 25a Warten, (11033793) plaatsen van dakkapel aan de achterzijde van de woning.</meta:user-defined>
    <meta:user-defined meta:name="OVERHEID.PostcodeHuisnummer/OVERHEIDop.postcodeHuisnummer">9003MG 25a</meta:user-defined>
    <meta:user-defined meta:name="OVERHEIDop.straatnaam">Meagere weide</meta:user-defined>
    <meta:user-defined meta:name="OVERHEIDop.woonplaats">War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78</meta:user-defined>
    <meta:user-defined meta:name="OVERHEIDop.GmbID/DC.identifier">gmb-2019-143178</meta:user-defined>
    <meta:user-defined meta:name="OVERHEIDop.versieInformatie"/>
  </office:meta>
</office:document-meta>
</file>