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nlaan 73, 9741 GB Groningen – vellen 1 boom (ontvangstdatum 03-06-2019, dossiernummer 2019723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7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7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7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70 583953</meta:user-defined>
    <meta:user-defined meta:name="DC.title">Aanvraag omgevingsvergunning: Iepenlaan 73, 9741 GB Groningen – vellen 1 boom (ontvangstdatum 03-06-2019, dossiernummer 201972301)</meta:user-defined>
    <meta:user-defined meta:name="OVERHEID.PostcodeHuisnummer/OVERHEIDop.postcodeHuisnummer">9741GB 73</meta:user-defined>
    <meta:user-defined meta:name="OVERHEIDop.straatnaam">Iepen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75</meta:user-defined>
    <meta:user-defined meta:name="OVERHEIDop.GmbID/DC.identifier">gmb-2019-143175</meta:user-defined>
    <meta:user-defined meta:name="OVERHEIDop.versieInformatie"/>
  </office:meta>
</office:document-meta>
</file>