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ep 67, 9727 GD Groningen – plaatsen kozijn op tweede etage t Hoornsediep 67 (ontvangstdatum 27-05-2019, dossiernummer 2019722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7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7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0 580760</meta:user-defined>
    <meta:user-defined meta:name="DC.title">Aanvraag omgevingsvergunning: Hoornsediep 67, 9727 GD Groningen – plaatsen kozijn op tweede etage t Hoornsediep 67 (ontvangstdatum 27-05-2019, dossiernummer 201972238)</meta:user-defined>
    <meta:user-defined meta:name="OVERHEID.PostcodeHuisnummer/OVERHEIDop.postcodeHuisnummer">9727GD 67</meta:user-defined>
    <meta:user-defined meta:name="OVERHEIDop.straatnaam">Hoornsediep</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71</meta:user-defined>
    <meta:user-defined meta:name="OVERHEIDop.GmbID/DC.identifier">gmb-2019-143171</meta:user-defined>
    <meta:user-defined meta:name="OVERHEIDop.versieInformatie"/>
  </office:meta>
</office:document-meta>
</file>