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Sectie O perc.nr. 2317 (volkstuincomplex bruilweering nr 215), Groningen – slopen bestaand tuinhuisje (ontvangstdatum 09-01-2019, dossiernummer 201970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gemeente, Sectie O perc.nr. 2317 (volkstuincomplex bruilweering nr 215), Groningen – slopen bestaand tuinhuisje (ontvangstdatum 09-01-2019, dossiernummer 2019700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17</meta:user-defined>
    <meta:user-defined meta:name="OVERHEIDop.GmbID/DC.identifier">gmb-2019-1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260</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20 579244</meta:user-defined>
    <meta:user-defined meta:name="OVERHEIDop.versieInformatie"/>
  </office:meta>
</office:document-meta>
</file>