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agere Weide 25a Warten, (11033792) plaatsen van 2 dakra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16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6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6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9157 574043</meta:user-defined>
    <meta:user-defined meta:name="DC.title">Aangevraagde omgevingsvergunning Meagere Weide 25a Warten, (11033792) plaatsen van 2 dakramen.</meta:user-defined>
    <meta:user-defined meta:name="OVERHEID.PostcodeHuisnummer/OVERHEIDop.postcodeHuisnummer">9003MG 25a</meta:user-defined>
    <meta:user-defined meta:name="OVERHEIDop.straatnaam">Meagere weide</meta:user-defined>
    <meta:user-defined meta:name="OVERHEIDop.woonplaats">Wart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169</meta:user-defined>
    <meta:user-defined meta:name="OVERHEIDop.GmbID/DC.identifier">gmb-2019-143169</meta:user-defined>
    <meta:user-defined meta:name="OVERHEIDop.versieInformatie"/>
  </office:meta>
</office:document-meta>
</file>