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AE, perc.nr 1117, Kavel 2 (Meerstad), Groningen – nieuw te bouwen waterwoning (verzenddatum 29-05-2019, dossiernummer 20197124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16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6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6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055 583530</meta:user-defined>
    <meta:user-defined meta:name="DC.title">Verleende omgevingsvergunning: kad.sectie AE, perc.nr 1117, Kavel 2 (Meerstad), Groningen – nieuw te bouwen waterwoning (verzenddatum 29-05-2019, dossiernummer 201971247)</meta:user-defined>
    <meta:user-defined meta:name="OVERHEID.PostcodeHuisnummer/OVERHEIDop.postcodeHuisnummer">9613CK 37</meta:user-defined>
    <meta:user-defined meta:name="OVERHEIDop.straatnaam">De Overtoom</meta:user-defined>
    <meta:user-defined meta:name="OVERHEIDop.woonplaats">Meerstad</meta:user-defined>
    <meta:user-defined meta:name="DCTERMS.W3CDTF/DCTERMS.available">2019-06-12</meta:user-defined>
    <meta:user-defined meta:name="DCTERMS.W3CDTF/OVERHEIDop.jaargang">2019</meta:user-defined>
    <meta:user-defined meta:name="OVERHEIDop.publicationIssue">143167</meta:user-defined>
    <meta:user-defined meta:name="OVERHEIDop.GmbID/DC.identifier">gmb-2019-143167</meta:user-defined>
    <meta:user-defined meta:name="OVERHEIDop.versieInformatie"/>
  </office:meta>
</office:document-meta>
</file>