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Printer 29: voor de nieuwbouw van een bedrijfsruimte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4 maart 2019. Besluit verzonden op 6 juni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9544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43164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164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164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dc:language>nl</dc:language>
    <meta:user-defined meta:name="OVERHEID.EPSG28992/DC.spatial">245423 520646</meta:user-defined>
    <meta:user-defined meta:name="DC.title">Coevorden - Printer 29: voor de nieuwbouw van een bedrijfsruimte (verleend)</meta:user-defined>
    <meta:user-defined meta:name="OVERHEID.PostcodeHuisnummer/OVERHEIDop.postcodeHuisnummer">7741ME 29</meta:user-defined>
    <meta:user-defined meta:name="OVERHEIDop.straatnaam">Printer</meta:user-defined>
    <meta:user-defined meta:name="OVERHEIDop.woonplaats">Coevord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164</meta:user-defined>
    <meta:user-defined meta:name="OVERHEIDop.GmbID/DC.identifier">gmb-2019-143164</meta:user-defined>
    <meta:user-defined meta:name="OVERHEIDop.versieInformatie"/>
  </office:meta>
</office:document-meta>
</file>