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6, 9723 BD Groningen – 2 evenementen waarbij buitenterrein in gebruik wordt genomen voor muziekfestival (graanfabriek) met bestemming industrie (ontvangstdatum 21-05-2019, dossiernummer 201972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7 581503</meta:user-defined>
    <meta:user-defined meta:name="DC.title">Aanvraag omgevingsvergunning: Helsinkistraat 4-6, 9723 BD Groningen – 2 evenementen waarbij buitenterrein in gebruik wordt genomen voor muziekfestival (graanfabriek) met bestemming industrie (ontvangstdatum 21-05-2019, dossiernummer 201972107)</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55</meta:user-defined>
    <meta:user-defined meta:name="OVERHEIDop.GmbID/DC.identifier">gmb-2019-143155</meta:user-defined>
    <meta:user-defined meta:name="OVERHEIDop.versieInformatie"/>
  </office:meta>
</office:document-meta>
</file>