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ma Oddastrjitte 19, (11033690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15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61 581348</meta:user-defined>
    <meta:user-defined meta:name="DC.title">Aangevraagde omgevingsvergunning Hemma Oddastrjitte 19, (11033690) bouwen van een nieuwe woning.</meta:user-defined>
    <meta:user-defined meta:name="OVERHEID.PostcodeHuisnummer/OVERHEIDop.postcodeHuisnummer">8927AA 10</meta:user-defined>
    <meta:user-defined meta:name="OVERHEIDop.straatnaam">Hemma Oddastrjitte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52</meta:user-defined>
    <meta:user-defined meta:name="OVERHEIDop.GmbID/DC.identifier">gmb-2019-143152</meta:user-defined>
    <meta:user-defined meta:name="OVERHEIDop.versieInformatie"/>
  </office:meta>
</office:document-meta>
</file>