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Gouwstraat 6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aanvraag ontvangen voor een omgevingsvergunning voor het bouwen van een woning op het perceel Gouwstraat 6 te Spierdijk. De aanvraag is geregistreerd onder zaaknummer 2019-HZ-00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Gouwstraat 6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315</meta:user-defined>
    <meta:user-defined meta:name="OVERHEIDop.GmbID/DC.identifier">gmb-2019-1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67.64 518693.31</meta:user-defined>
    <meta:user-defined meta:name="OVERHEIDop.versieInformatie"/>
  </office:meta>
</office:document-meta>
</file>