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burgemeester van Dalfsen onderstaande aanvraag om een evenementenvergunning op grond van de Algemene plaatselijke verordening ontvangen:</text:p>
            <text:p text:style-name="common-al">het organiseren van het Maisfeest van 13 t/m 15 september 2019 in een weiland aan de Ankummer Es kruising Eshofweg in Dalfsen</text:p>
            <text:p text:style-name="common-al">De aanvraag ligt vanaf 19 juni 2019 ter inzage voor de duur van 14 dagen op het gemeentehuis in Dalfsen.</text:p>
            <text:p text:style-name="common-al">De aanvraag is geregistreerd onder zaaknummer Z/19/60316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14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529 504039</meta:user-defined>
    <meta:user-defined meta:name="DC.title">Ontvangst aanvraag evenementenvergunning</meta:user-defined>
    <meta:user-defined meta:name="OVERHEID.PostcodeHuisnummer/OVERHEIDop.postcodeHuisnummer">7722RJ 99</meta:user-defined>
    <meta:user-defined meta:name="OVERHEIDop.straatnaam">Vossersteeg</meta:user-defined>
    <meta:user-defined meta:name="OVERHEIDop.woonplaats">Dalf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149</meta:user-defined>
    <meta:user-defined meta:name="OVERHEIDop.GmbID/DC.identifier">gmb-2019-143149</meta:user-defined>
    <meta:user-defined meta:name="OVERHEIDop.versieInformatie"/>
  </office:meta>
</office:document-meta>
</file>