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aanbrengen watermistinstallatie en wijzigen brandscheidingen (ontvangstdatum 29-05-2019, dossiernummer 2019722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4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4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7 582251</meta:user-defined>
    <meta:user-defined meta:name="DC.title">Aanvraag omgevingsvergunning: Hanzeplein 1, 9713 GZ Groningen – aanbrengen watermistinstallatie en wijzigen brandscheidingen (ontvangstdatum 29-05-2019, dossiernummer 201972266)</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44</meta:user-defined>
    <meta:user-defined meta:name="OVERHEIDop.GmbID/DC.identifier">gmb-2019-143144</meta:user-defined>
    <meta:user-defined meta:name="OVERHEIDop.versieInformatie"/>
  </office:meta>
</office:document-meta>
</file>