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werd 39, 9746 CR Groningen – realiseren dakopbouw (verzenddatum 29-05-2019, dossiernummer 2019709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16 584361</meta:user-defined>
    <meta:user-defined meta:name="DC.title">Verleende omgevingsvergunning: Joeswerd 39, 9746 CR Groningen – realiseren dakopbouw (verzenddatum 29-05-2019, dossiernummer 201970987)</meta:user-defined>
    <meta:user-defined meta:name="OVERHEID.PostcodeHuisnummer/OVERHEIDop.postcodeHuisnummer">9746CR 39</meta:user-defined>
    <meta:user-defined meta:name="OVERHEIDop.straatnaam">Joeswerd</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43</meta:user-defined>
    <meta:user-defined meta:name="OVERHEIDop.GmbID/DC.identifier">gmb-2019-143143</meta:user-defined>
    <meta:user-defined meta:name="OVERHEIDop.versieInformatie"/>
  </office:meta>
</office:document-meta>
</file>