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arbecue op het terras van horecabedrijf Lucas Drinkwinkel, Grote Markt 15 te Schiedam op 13 juli 2019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Barbecue op het terras van het horecabedrijf Lucas Drinkwinkel gevestigd op de Grote Markt 15 te Schiedam op 13 juli 2019 van 12.00 uur tot 23.00 uur.</text:p>
            <text:p text:style-name="common-al">Op het terras van het horecabedrijf wordt een rookbaard (barbecue) en een aantal tenten geplaats. Tevens is er live muziek van 15.00 uur tot 23.00 uur.</text:p>
            <text:p text:style-name="common-al">Vanaf 12 jun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BQ Lucas Drinkwin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14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45.34 437098.05</meta:user-defined>
    <meta:user-defined meta:name="DC.title">Aanvraag vergunning Barbecue op het terras van horecabedrijf Lucas Drinkwinkel, Grote Markt 15 te Schiedam op 13 juli 2019 van 12.00 uur tot 23.00 uur</meta:user-defined>
    <meta:user-defined meta:name="OVERHEID.PostcodeHuisnummer/OVERHEIDop.postcodeHuisnummer">3111NG 15</meta:user-defined>
    <meta:user-defined meta:name="OVERHEIDop.straatnaam">Grote markt</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3140</meta:user-defined>
    <meta:user-defined meta:name="OVERHEIDop.GmbID/DC.identifier">gmb-2019-143140</meta:user-defined>
    <meta:user-defined meta:name="OVERHEIDop.versieInformatie"/>
  </office:meta>
</office:document-meta>
</file>