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Piershilseweg 4a in Piershil</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op locatie Oud Piershilseweg 4a in Piershil. De aanvraag is geregistreerd onder zaaknummer Z/19/03406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313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3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836 423313</meta:user-defined>
    <meta:user-defined meta:name="DC.title">Kennisgeving ontvangst aanvraag omgevingsvergunning Oud Piershilseweg 4a in Piershil</meta:user-defined>
    <meta:user-defined meta:name="OVERHEID.PostcodeHuisnummer/OVERHEIDop.postcodeHuisnummer">3265LG 4a</meta:user-defined>
    <meta:user-defined meta:name="OVERHEIDop.straatnaam">Oud Piershilseweg</meta:user-defined>
    <meta:user-defined meta:name="OVERHEIDop.woonplaats">Piershil</meta:user-defined>
    <meta:user-defined meta:name="DCTERMS.W3CDTF/DCTERMS.available">2019-06-12</meta:user-defined>
    <meta:user-defined meta:name="DCTERMS.W3CDTF/OVERHEIDop.jaargang">2019</meta:user-defined>
    <meta:user-defined meta:name="OVERHEIDop.publicationIssue">143136</meta:user-defined>
    <meta:user-defined meta:name="OVERHEIDop.GmbID/DC.identifier">gmb-2019-143136</meta:user-defined>
    <meta:user-defined meta:name="OVERHEIDop.versieInformatie"/>
  </office:meta>
</office:document-meta>
</file>