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uropaweg mastnr. voorlopige mastcode 1544//ovl-285 2085301 kad.sectie A, perc.nr 480 (Fair Play Center), Groningen – nieuw te plaatsen lichtmastreclame (ontvangstdatum 03-06-2019, dossiernummer 2019722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13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3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3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57 580764</meta:user-defined>
    <meta:user-defined meta:name="DC.title">Aanvraag omgevingsvergunning: Europaweg mastnr. voorlopige mastcode 1544//ovl-285 2085301 kad.sectie A, perc.nr 480 (Fair Play Center), Groningen – nieuw te plaatsen lichtmastreclame (ontvangstdatum 03-06-2019, dossiernummer 201972296)</meta:user-defined>
    <meta:user-defined meta:name="OVERHEID.PostcodeHuisnummer/OVERHEIDop.postcodeHuisnummer">9723AS 49</meta:user-defined>
    <meta:user-defined meta:name="OVERHEIDop.straatnaam">Europaweg</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135</meta:user-defined>
    <meta:user-defined meta:name="OVERHEIDop.GmbID/DC.identifier">gmb-2019-143135</meta:user-defined>
    <meta:user-defined meta:name="OVERHEIDop.versieInformatie"/>
  </office:meta>
</office:document-meta>
</file>