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echtkade 8, 9713 CA Groningen – legaliseren gewijzigde uitvoering eerdere vergunning (ova-201570493) (verzenddatum 27-05-2019, dossiernummer 2018736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0 582402</meta:user-defined>
    <meta:user-defined meta:name="DC.title">Verleende omgevingsvergunning: Gorechtkade 8, 9713 CA Groningen – legaliseren gewijzigde uitvoering eerdere vergunning (ova-201570493) (verzenddatum 27-05-2019, dossiernummer 201873674)</meta:user-defined>
    <meta:user-defined meta:name="OVERHEID.PostcodeHuisnummer/OVERHEIDop.postcodeHuisnummer">9713CA 2</meta:user-defined>
    <meta:user-defined meta:name="OVERHEIDop.straatnaam">Gorechtkade</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34</meta:user-defined>
    <meta:user-defined meta:name="OVERHEIDop.GmbID/DC.identifier">gmb-2019-143134</meta:user-defined>
    <meta:user-defined meta:name="OVERHEIDop.versieInformatie"/>
  </office:meta>
</office:document-meta>
</file>