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pv vergunning Lariksstraat, nabij de woning Berkstraat 8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ontwerpbesluit genomen op de aanvraag met zaaknummer 12691-2019 voor een apv vergunning op locatie Lariksstraat, nabij de woning Berkstraat 87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reserveren van een parkeerplaats bestemd voor het opladen van elektrische auto's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, van 19 juni tot en met 30 juli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313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3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3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670.27 481029.1</meta:user-defined>
    <meta:user-defined meta:name="DC.title">Kennisgeving ontwerpbesluit op aanvraag apv vergunning Lariksstraat, nabij de woning Berkstraat 87 in Oldenzaal</meta:user-defined>
    <meta:user-defined meta:name="OVERHEID.PostcodeHuisnummer/OVERHEIDop.postcodeHuisnummer">7572</meta:user-defined>
    <meta:user-defined meta:name="OVERHEIDop.straatnaam">Lariksstraat</meta:user-defined>
    <meta:user-defined meta:name="OVERHEIDop.woonplaats">Oldenzaa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3132</meta:user-defined>
    <meta:user-defined meta:name="OVERHEIDop.GmbID/DC.identifier">gmb-2019-143132</meta:user-defined>
    <meta:user-defined meta:name="OVERHEIDop.versieInformatie"/>
  </office:meta>
</office:document-meta>
</file>