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derslaan 34/19, 9728 KP Groningen – realiseren opbouw (ontvangstdatum 31-05-2019, dossiernummer 201972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2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7 579706</meta:user-defined>
    <meta:user-defined meta:name="DC.title">Aanvraag omgevingsvergunning: Donderslaan 34/19, 9728 KP Groningen – realiseren opbouw (ontvangstdatum 31-05-2019, dossiernummer 201972288)</meta:user-defined>
    <meta:user-defined meta:name="OVERHEID.PostcodeHuisnummer/OVERHEIDop.postcodeHuisnummer">9728KP 34 16</meta:user-defined>
    <meta:user-defined meta:name="OVERHEIDop.straatnaam">Donders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28</meta:user-defined>
    <meta:user-defined meta:name="OVERHEIDop.GmbID/DC.identifier">gmb-2019-143128</meta:user-defined>
    <meta:user-defined meta:name="OVERHEIDop.versieInformatie"/>
  </office:meta>
</office:document-meta>
</file>