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47/1, 9743 BA Groningen – vervangen reclame (ontvangstdatum 03-06-2019, dossiernummer 201972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27 582590</meta:user-defined>
    <meta:user-defined meta:name="DC.title">Aanvraag omgevingsvergunning: Diamantlaan 47/1, 9743 BA Groningen – vervangen reclame (ontvangstdatum 03-06-2019, dossiernummer 201972315)</meta:user-defined>
    <meta:user-defined meta:name="OVERHEID.PostcodeHuisnummer/OVERHEIDop.postcodeHuisnummer">9743BA 47 7</meta:user-defined>
    <meta:user-defined meta:name="OVERHEIDop.straatnaam">Diamant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24</meta:user-defined>
    <meta:user-defined meta:name="OVERHEIDop.GmbID/DC.identifier">gmb-2019-143124</meta:user-defined>
    <meta:user-defined meta:name="OVERHEIDop.versieInformatie"/>
  </office:meta>
</office:document-meta>
</file>