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brand Bakkerstraat 1, 9713 HA Groningen – verbouwen kantoor naar zelfstandige woning (verzenddatum 05-06-2019, dossiernummer 2019704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7 582356</meta:user-defined>
    <meta:user-defined meta:name="DC.title">Verleende omgevingsvergunning: Gerbrand Bakkerstraat 1, 9713 HA Groningen – verbouwen kantoor naar zelfstandige woning (verzenddatum 05-06-2019, dossiernummer 201970492)</meta:user-defined>
    <meta:user-defined meta:name="OVERHEID.PostcodeHuisnummer/OVERHEIDop.postcodeHuisnummer">9713HA 1</meta:user-defined>
    <meta:user-defined meta:name="OVERHEIDop.straatnaam">Gerbrand Bakker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23</meta:user-defined>
    <meta:user-defined meta:name="OVERHEIDop.GmbID/DC.identifier">gmb-2019-143123</meta:user-defined>
    <meta:user-defined meta:name="OVERHEIDop.versieInformatie"/>
  </office:meta>
</office:document-meta>
</file>