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orsteek tussen Schilkampen en de Tynje, (11033643) aanbrengen van damwanden met stortst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12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2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2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612 579594</meta:user-defined>
    <meta:user-defined meta:name="DC.title">Aangevraagde omgevingsvergunning doorsteek tussen Schilkampen en de Tynje, (11033643) aanbrengen van damwanden met stortsteen.</meta:user-defined>
    <meta:user-defined meta:name="OVERHEID.PostcodeHuisnummer/OVERHEIDop.postcodeHuisnummer">8924JK 1</meta:user-defined>
    <meta:user-defined meta:name="OVERHEIDop.straatnaam">Wilaarderburen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21</meta:user-defined>
    <meta:user-defined meta:name="OVERHEIDop.GmbID/DC.identifier">gmb-2019-143121</meta:user-defined>
    <meta:user-defined meta:name="OVERHEIDop.versieInformatie"/>
  </office:meta>
</office:document-meta>
</file>