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4, Vouershof 4, 6161 D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de huidige tijdelijke unit voor een nieuwe tijdelijke unit.</text:p>
            <text:p text:style-name="common-al">Locatie:     Vouershof 4, 6161 DB Geleen </text:p>
            <text:p text:style-name="common-al">Ontvangstdatum:   14/05/2019</text:p>
            <text:p text:style-name="common-al">Dossiernummer:    Om19.02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11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63 330433</meta:user-defined>
    <meta:user-defined meta:name="DC.title">Gemeente Sittard-Geleen - Omgevingsvergunning aangevraagd; dossiernummer Om19.0204, Vouershof 4, 6161 DB  Geleen</meta:user-defined>
    <meta:user-defined meta:name="OVERHEID.PostcodeHuisnummer/OVERHEIDop.postcodeHuisnummer">6161DB 3</meta:user-defined>
    <meta:user-defined meta:name="OVERHEIDop.straatnaam">Vouershof</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116</meta:user-defined>
    <meta:user-defined meta:name="OVERHEIDop.GmbID/DC.identifier">gmb-2019-143116</meta:user-defined>
    <meta:user-defined meta:name="OVERHEIDop.versieInformatie"/>
  </office:meta>
</office:document-meta>
</file>