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51 (plaatsen 1 dakkapel); 539922; 17-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H. Meijerstraat 51 (plaatsen 1 dakkapel); 539922; 17-4-2019; Status: Verlengen Beslistermijn, gemeente Hilversum</text:span>
          </text:p>
            <text:p text:style-name="common-al"/>
            <text:p text:style-name="common-al">Datum verlenging: 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1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992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733.051 468870.718</meta:user-defined>
    <meta:user-defined meta:name="DC.title">J.H. Meijerstraat 51 (plaatsen 1 dakkapel); 539922; 17-04-19; Verlengen beslistermijn omgevingsvergunning</meta:user-defined>
    <meta:user-defined meta:name="OVERHEID.PostcodeHuisnummer/OVERHEIDop.postcodeHuisnummer">1214NH 51</meta:user-defined>
    <meta:user-defined meta:name="OVERHEIDop.straatnaam">J.H. Meijerstraat</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114</meta:user-defined>
    <meta:user-defined meta:name="OVERHEIDop.GmbID/DC.identifier">gmb-2019-143114</meta:user-defined>
    <meta:user-defined meta:name="OVERHEIDop.versieInformatie"/>
  </office:meta>
</office:document-meta>
</file>