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gebruik deel kantoorpand door Eleos  (zaaknummer Z2019-0000-65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aterallee 25</text:span> – voor het afwijken van het bestemmingsplan voor het bebruik van een deel van het kantoorpand door Eleos, verzonden op 4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11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8 504444</meta:user-defined>
    <meta:user-defined meta:name="DC.title">Verleende omgevingsvergunning, afwijken bestemmingsplan tbv gebruik deel kantoorpand door Eleos  (zaaknummer Z2019-0000-6594)</meta:user-defined>
    <meta:user-defined meta:name="OVERHEID.PostcodeHuisnummer/OVERHEIDop.postcodeHuisnummer">8032DZ</meta:user-defined>
    <meta:user-defined meta:name="OVERHEIDop.straatnaam">Zwartewaterallee</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3111</meta:user-defined>
    <meta:user-defined meta:name="OVERHEIDop.GmbID/DC.identifier">gmb-2019-143111</meta:user-defined>
    <meta:user-defined meta:name="OVERHEIDop.versieInformatie"/>
  </office:meta>
</office:document-meta>
</file>