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ek Expeditiestraat / De Martkt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een aanvraag ontvangen voor een omgevingsvergunning voor het plaatsen van nieuwe reclame aan de geldautomaat op locatie Hoek Expeditiestraat / De Martkt in Krimpen aan de Lek. De aanvraag is geregistreerd onder zaaknummer SXO-2019149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311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1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1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882.22 434212.93</meta:user-defined>
    <meta:user-defined meta:name="DC.title">Kennisgeving ontvangst aanvraag omgevingsvergunning, Hoek Expeditiestraat / De Martkt in Krimpen aan de Lek</meta:user-defined>
    <meta:user-defined meta:name="OVERHEID.PostcodeHuisnummer/OVERHEIDop.postcodeHuisnummer">2931EC 387</meta:user-defined>
    <meta:user-defined meta:name="OVERHEIDop.straatnaam">De markt</meta:user-defined>
    <meta:user-defined meta:name="OVERHEIDop.woonplaats">Krimpen aan de Lek</meta:user-defined>
    <meta:user-defined meta:name="DCTERMS.W3CDTF/DCTERMS.available">2019-06-12</meta:user-defined>
    <meta:user-defined meta:name="DCTERMS.W3CDTF/OVERHEIDop.jaargang">2019</meta:user-defined>
    <meta:user-defined meta:name="OVERHEIDop.publicationIssue">143110</meta:user-defined>
    <meta:user-defined meta:name="OVERHEIDop.GmbID/DC.identifier">gmb-2019-143110</meta:user-defined>
    <meta:user-defined meta:name="OVERHEIDop.versieInformatie"/>
  </office:meta>
</office:document-meta>
</file>