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sectie A, perceelnr 42 (Reitdiep Fase 3), Groningen – oprichten woning (verzenddatum 05-06-2019, dossiernummer 20197174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106</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6</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106</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517 584213</meta:user-defined>
    <meta:user-defined meta:name="DC.title">Verleende omgevingsvergunning: kad.sectie A, perceelnr 42 (Reitdiep Fase 3), Groningen – oprichten woning (verzenddatum 05-06-2019, dossiernummer 201971740)</meta:user-defined>
    <meta:user-defined meta:name="OVERHEID.PostcodeHuisnummer/OVERHEIDop.postcodeHuisnummer">9746DG 5</meta:user-defined>
    <meta:user-defined meta:name="OVERHEIDop.straatnaam">Bouwerd</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106</meta:user-defined>
    <meta:user-defined meta:name="OVERHEIDop.GmbID/DC.identifier">gmb-2019-143106</meta:user-defined>
    <meta:user-defined meta:name="OVERHEIDop.versieInformatie"/>
  </office:meta>
</office:document-meta>
</file>