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e Withstraat 2 t/m 30 (even), 5 t/m 19 (oneven), Cornelis Evertsenstraat 2 t/m 20 (even), 24 t/m 34 (even), 7 t/m 25 (oneven), 31 en 33,  Isaac Sweersstraat 2 t/m 24 (even), 13 t/m31 (oneven), Jan van Galenstraat 29 t/m 55 (oneven) in Heng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renoveren sociale huurwoningen op locatie Witte de Withstraat 2 t/m 30 (even), 5 t/m 19 (oneven), Cornelis Evertsenstraat 2 t/m 20 (even), 24 t/m 34 (even), 7 t/m 25 (oneven), 31 en 33, Isaac Sweersstraat 2 t/m 24 (even), 13 t/m31 (oneven), Jan van Galenstraat 29 t/m 55 (oneven) in Hengelo. De aanvraag is geregistreerd onder zaaknummer O-2019-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0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71 476761.5</meta:user-defined>
    <meta:user-defined meta:name="DC.title">Kennisgeving ontvangst aanvraag omgevingsvergunning Witte de Withstraat 2 t/m 30 (even), 5 t/m 19 (oneven), Cornelis Evertsenstraat 2 t/m 20 (even), 24 t/m 34 (even), 7 t/m 25 (oneven), 31 en 33,  Isaac Sweersstraat 2 t/m 24 (even), 13 t/m31 (oneven), Jan van Galenstraat 29 t/m 55 (oneven) in Hengelo</meta:user-defined>
    <meta:user-defined meta:name="OVERHEID.PostcodeHuisnummer/OVERHEIDop.postcodeHuisnummer">7556VG 16</meta:user-defined>
    <meta:user-defined meta:name="OVERHEIDop.straatnaam">Witte de With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3095</meta:user-defined>
    <meta:user-defined meta:name="OVERHEIDop.GmbID/DC.identifier">gmb-2019-143095</meta:user-defined>
    <meta:user-defined meta:name="OVERHEIDop.versieInformatie"/>
  </office:meta>
</office:document-meta>
</file>