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vinhof ongenummerd, het plaatsen van een douche unit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19 een omgevingsvergunning verleend voor het plaatsen van een douche unit en containers, activiteit *2, op de locatie Stevinhof ongenummerd. De vergunning heeft dossiernummer: 19Z0001940.</text:p>
            <text:p text:style-name="common-al"/>
            <text:p text:style-name="common-al">Ter inzage</text:p>
            <text:p text:style-name="common-al">De stukken liggen vanaf 19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09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40</meta:user-defined>
    <dc:language>nl</dc:language>
    <meta:user-defined meta:name="OVERHEID.EPSG28992/DC.spatial">165597 482673</meta:user-defined>
    <meta:user-defined meta:name="DC.title">Gemeente Zeewolde, verleende omgevingsvergunning, Stevinhof ongenummerd, het plaatsen van een douche unit en containers</meta:user-defined>
    <meta:user-defined meta:name="OVERHEID.PostcodeHuisnummer/OVERHEIDop.postcodeHuisnummer">3891HD 34b</meta:user-defined>
    <meta:user-defined meta:name="OVERHEIDop.straatnaam">Stevinhof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094</meta:user-defined>
    <meta:user-defined meta:name="OVERHEIDop.GmbID/DC.identifier">gmb-2019-143094</meta:user-defined>
    <meta:user-defined meta:name="OVERHEIDop.versieInformatie"/>
  </office:meta>
</office:document-meta>
</file>