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ayter 1 Warten, (11033789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09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9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9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0115 572548</meta:user-defined>
    <meta:user-defined meta:name="DC.title">Aangevraagde omgevingsvergunning De Sayter 1 Warten, (11033789) brandveilig gebruiken van het pand.</meta:user-defined>
    <meta:user-defined meta:name="OVERHEID.PostcodeHuisnummer/OVERHEIDop.postcodeHuisnummer">9003</meta:user-defined>
    <meta:user-defined meta:name="OVERHEIDop.straatnaam">De Sayter</meta:user-defined>
    <meta:user-defined meta:name="OVERHEIDop.woonplaats">Wart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93</meta:user-defined>
    <meta:user-defined meta:name="OVERHEIDop.GmbID/DC.identifier">gmb-2019-143093</meta:user-defined>
    <meta:user-defined meta:name="OVERHEIDop.versieInformatie"/>
  </office:meta>
</office:document-meta>
</file>