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eipeer 3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heeft de gemeente een melding ontvangen voorhet verwijderen van asbest op locatie Kleipeer 39 te Duiven. De melding is geregistreerd onder zaaknummer Z/19/046662 / 19SZ00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0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leipeer 3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309</meta:user-defined>
    <meta:user-defined meta:name="OVERHEIDop.GmbID/DC.identifier">gmb-2019-14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CA 3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27.88 439026.51</meta:user-defined>
    <meta:user-defined meta:name="OVERHEIDop.versieInformatie"/>
  </office:meta>
</office:document-meta>
</file>