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text:list-style style:name="id1-3-2-1-1-3-1-3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Oudemolensedijk 22-22a in Fijnaart</text:p>
                    <text:p text:style-name="table_al"> 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list text:style-name="id1-3-2-1-1-3-1-3-1-2-2">
                      <text:list-item text:style-override="id1-3-2-1-1-3-1-3-1-2-2-1">
                        <text:number>1.</text:number>
                        <text:p text:style-name="table_al"> brandveilig gebruik.</text:p>
                      </text:list-item>
                    </text:list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text:span text:style-name="nadrukvet">donderdag 13 juni 2019 tot en met woensdag 24 juli 2019 </text:span>ter inzage in het gemeentehuis in Zevenbergen.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 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308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8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8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1257 407154</meta:user-defined>
    <meta:user-defined meta:name="DC.title">Ontwerpbeschikking Wabo uitgebreide voorbereidingsprocedure</meta:user-defined>
    <meta:user-defined meta:name="OVERHEID.PostcodeHuisnummer/OVERHEIDop.postcodeHuisnummer">4793TH 22</meta:user-defined>
    <meta:user-defined meta:name="OVERHEIDop.straatnaam">Oudemolensedijk</meta:user-defined>
    <meta:user-defined meta:name="OVERHEIDop.woonplaats">Fijnaa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088</meta:user-defined>
    <meta:user-defined meta:name="OVERHEIDop.GmbID/DC.identifier">gmb-2019-143088</meta:user-defined>
    <meta:user-defined meta:name="OVERHEIDop.versieInformatie"/>
  </office:meta>
</office:document-meta>
</file>