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Ik Toon voor de Korenbeurs, Lange Haven 145 te Schiedam op 29 juni 2019 van 12.0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Ik Toon voor de Korenbeurs, Lange Haven 145 te Schiedam op 29 juni 2019 van 12.00 uur tot 17.00 uur (opbouw van 09.00 uur tot 12.00 uur, afbouw van 18.00 uur tot 20.00 uur).</text:p>
            <text:p text:style-name="common-al">Voor de Korenbeurs wordt een podium geplaatst waarop diverse presentaties van amateurkunsten (dans en zang) worden gehouden. Tevens loopt er een steltloper tussen 12.00 uur tot 14.00 uur rond de Korenbeurs om de programmafolder van die dag uit te delen aan de bezoekers.</text:p>
            <text:p text:style-name="common-al">Vanaf 12 juni 2019 ligt een afschrift van de aanvraag, gedurende 1 week ter inzage bij het Klant Contact Centrum (Omgevingsloket), Stadserf 1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Ik To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308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8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8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6834.9 437034.63</meta:user-defined>
    <meta:user-defined meta:name="DC.title">Aanvraag vergunning Ik Toon voor de Korenbeurs, Lange Haven 145 te Schiedam op 29 juni 2019 van 12.00 uur tot 17.00 uur</meta:user-defined>
    <meta:user-defined meta:name="OVERHEID.PostcodeHuisnummer/OVERHEIDop.postcodeHuisnummer">3111</meta:user-defined>
    <meta:user-defined meta:name="OVERHEIDop.woonplaats">Schiedam</meta:user-defined>
    <meta:user-defined meta:name="DCTERMS.W3CDTF/DCTERMS.available">2019-06-12</meta:user-defined>
    <meta:user-defined meta:name="DCTERMS.W3CDTF/OVERHEIDop.jaargang">2019</meta:user-defined>
    <meta:user-defined meta:name="OVERHEIDop.publicationIssue">143082</meta:user-defined>
    <meta:user-defined meta:name="OVERHEIDop.GmbID/DC.identifier">gmb-2019-143082</meta:user-defined>
    <meta:user-defined meta:name="OVERHEIDop.versieInformatie"/>
  </office:meta>
</office:document-meta>
</file>